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189, Jasmijnstraat 10, 6301X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besloten om de beslistermijn voor de aanvraag met zaaknummer Z2023-00000189 voor een omgevingsvergunning op locatie Jasmijnstraat 10, 6301XC Valkenburg te verlengen voor een periode van maximaal 6 weken. De aanvraag betreft het aanleggen van een opr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090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0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Jasmijnstraat 10, 6301XC Valkenburg</meta:user-defined>
    <dc:language>nl</dc:language>
    <meta:user-defined meta:name="OVERHEIDop.locatietype/OVERHEIDop.gebiedsmarkering">Punt</meta:user-defined>
    <meta:user-defined meta:name="DC.title">Kennisgeving verlenging beslistermijn Z2023-00000189, Jasmijnstraat 10, 6301XC Valkenbur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09</meta:user-defined>
    <meta:user-defined meta:name="OVERHEIDop.GmbID/DC.identifier">gmb-2023-300909</meta:user-defined>
    <meta:user-defined meta:name="OVERHEIDop.versieInformatie"/>
  </office:meta>
</office:document-meta>
</file>