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tcafé De Tu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:</text:p>
            <text:p text:style-name="common-al">Kermisactiviteiten van 9 tot en met 11 september 2023 bij Eetcafé De Tump, Kloosterstraat 2 te Heythuysen. Ontvangstdatum: 30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9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Eetcafé De Tum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903</meta:user-defined>
    <meta:user-defined meta:name="OVERHEIDop.GmbID/DC.identifier">gmb-2023-300903</meta:user-defined>
    <meta:user-defined meta:name="OVERHEIDop.versieInformatie"/>
  </office:meta>
</office:document-meta>
</file>