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voor muziekconcert Tangarine 10 t/m 22 juli  aan de Vorden, Bronckhorst, Gelderla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muziekconcert Tangarine 10 t/m 22 juli . De gemeente geeft toestemming voor het plaatsen van tijdelijke reclame voor muziekconcert Tangarine 10 t/m 22 juli  aan de Vorden, Bronckhorst, Gelderland. De bezwaartermijn eindigt op 18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090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0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0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Vorden, Bronckhorst, Gelderland</meta:user-defined>
    <dc:language>nl</dc:language>
    <meta:user-defined meta:name="OVERHEIDop.locatietype/OVERHEIDop.gebiedsmarkering">Punt</meta:user-defined>
    <meta:user-defined meta:name="DC.title">Besluit voor het plaatsen van tijdelijke reclame voor muziekconcert Tangarine 10 t/m 22 juli  aan de Vorden, Bronckhorst, Gelderland</meta:user-defined>
    <meta:user-defined meta:name="OVERHEIDop.datumEindeReactietermijn">2023-08-18</meta:user-defined>
    <meta:user-defined meta:name="OVERHEIDop.terinzageleggingBG">https://jeleefomgeving.nl/inzien/813647290/5de008cd-1bef-11ee-815a-005056011332</meta:user-defined>
    <meta:user-defined meta:name="DCTERMS.W3CDTF/DCTERMS.available">2023-07-10</meta:user-defined>
    <meta:user-defined meta:name="DCTERMS.W3CDTF/OVERHEIDop.jaargang">2023</meta:user-defined>
    <meta:user-defined meta:name="OVERHEIDop.publicationIssue">300900</meta:user-defined>
    <meta:user-defined meta:name="OVERHEIDop.GmbID/DC.identifier">gmb-2023-300900</meta:user-defined>
    <meta:user-defined meta:name="OVERHEIDop.versieInformatie"/>
  </office:meta>
</office:document-meta>
</file>