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nburgerweg 28, omgevingsvergunning, incidentele kamerverhuur via Vrienden op de fi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cidentele kamerverhuur (niet commercieel) via Vrienden op de fiets</text:p>
            <text:p text:style-name="common-al"/>
            <text:p text:style-name="common-al">
            <text:span text:style-name="nadrukvet">Adres of locatie</text:span>: Westenburgerweg 28, 5213 SJ 's-Hertogenbosch</text:p>
            <text:p text:style-name="common-al">
            <text:span text:style-name="nadrukvet">Omschrijving</text:span>: incidentele kamerverhuur (niet commercieel) via Vrienden op de fiets</text:p>
            <text:p text:style-name="common-al">
            <text:span text:style-name="nadrukvet">Kenmerknummer</text:span>: 0796152155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89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215560</meta:user-defined>
    <meta:user-defined meta:name="DCTERMS.abstract">Projectomschrijving: Incidentele, niet commerci�le kamerverhuur via Vrienden op de fiets., Toelichting: Alles blijft zoals het is.</meta:user-defined>
    <dc:language>nl</dc:language>
    <meta:user-defined meta:name="OVERHEIDop.locatietype/OVERHEIDop.gebiedsmarkering">Punt</meta:user-defined>
    <meta:user-defined meta:name="DC.title">Westenburgerweg 28, omgevingsvergunning, incidentele kamerverhuur via Vrienden op de fiets</meta:user-defined>
    <meta:user-defined meta:name="OVERHEIDop.datumEindeReactietermijn">2023-08-25</meta:user-defined>
    <meta:user-defined meta:name="OVERHEIDop.terinzageleggingBG">https://www.digitale-inzage.nl/Gemeente%20%27s-Hertogenbosch/dossier/Mssatsg0vUWGdfqXHAYtU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0899</meta:user-defined>
    <meta:user-defined meta:name="OVERHEIDop.GmbID/DC.identifier">gmb-2023-300899</meta:user-defined>
    <meta:user-defined meta:name="OVERHEIDop.versieInformatie"/>
  </office:meta>
</office:document-meta>
</file>