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plaatsing frames ihkv herdenk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plaatsing frames ihkv herdenking (Expositie Arnhem Boys Slag om Arnhem)</text:p>
            <text:p text:style-name="common-al">Locatie: ter hoogte van de Eusebiuskerk, Ooststraat, Jansbuitensingel, Airborne at the Bridge en Jacob Groenewoudplantsoen</text:p>
            <text:p text:style-name="common-al">Datum: 1 september 2023 t/m 15 oktober 2023</text:p>
            <text:p text:style-name="common-al">Dossiernummer: 3811485</text:p>
            <text:p text:style-name="common-al">Verzenddatum besluit: 5 jul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089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9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9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rnhem - besluit oneigenlijk gebruik openbare grond, plaatsing frames ihkv herdenking</meta:user-defined>
    <meta:user-defined meta:name="DCTERMS.W3CDTF/DCTERMS.available">2023-07-10</meta:user-defined>
    <meta:user-defined meta:name="DCTERMS.W3CDTF/OVERHEIDop.jaargang">2023</meta:user-defined>
    <meta:user-defined meta:name="OVERHEIDop.publicationIssue">300897</meta:user-defined>
    <meta:user-defined meta:name="OVERHEIDop.GmbID/DC.identifier">gmb-2023-300897</meta:user-defined>
    <meta:user-defined meta:name="OVERHEIDop.versieInformatie"/>
  </office:meta>
</office:document-meta>
</file>