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gemeente Haarlem houdende wijziging van de Verordening Haarlemse Water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</text:p>
            <text:p text:style-name="al">gelezen het voorstel van burgemeester en wethouders van 16 mei 2023, 2023/530343, </text:p>
            <text:p text:style-name="al">gelet op artikel 149 van de Gemeentewet. </text:p>
            <text:p text:style-name="al"/>
            <text:p text:style-name="al">
            <text:span text:style-name="nadrukvet">B E S L U I T:</text:span>
          </text:p>
            <text:p text:style-name="al">Vast te stellen de Verordening van de raad van de gemeente Haarlem houdende wijziging van de Verordening Haarlemse Wateren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Haarlemse Wateren 2020 wordt als volgt gewijzigd:</text:p>
            <text:p text:style-name="al"/>
            <text:p text:style-name="al">Aan artikel 47 wordt een vijfde lid toegevoegd, dat komt te luiden als volgt:</text:p>
            <text:p text:style-name="al"/>
            <text:list text:style-name="id1-3-2-2-1-6">
              <text:list-item text:style-override="id1-3-2-2-1-6-1">
                <text:number>5.</text:number>
                <text:p text:style-name="al">Een ligplaatsvergunning als bedoeld in het derde en vierde lid kan worden ingetrokk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 de ‘Verordening van de raad van gemeente Haarlem houdende wijziging van de Verordening Haarlemse Wateren 2020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Haarlem op [datum]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 Philips 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J. Wi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089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9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9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20-01-01</meta:user-defined>
    <meta:user-defined meta:name="OVERHEIDop.referentienummer">2023/530343</meta:user-defined>
    <meta:user-defined meta:name="DCTERMS.alternative">Verordening Haarlemse Wateren 2020</meta:user-defined>
    <dc:language>nl</dc:language>
    <meta:user-defined meta:name="OVERHEIDop.locatietype/OVERHEIDop.gebiedsmarkering">Gemeente</meta:user-defined>
    <meta:user-defined meta:name="DC.title">Verordening Haarlemse Wateren 2020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895</meta:user-defined>
    <meta:user-defined meta:name="OVERHEIDop.betreftRegeling">CVDR646116_3</meta:user-defined>
    <meta:user-defined meta:name="xs:date/OVERHEIDop.startdatum">2023-07-11</meta:user-defined>
    <meta:user-defined meta:name="OVERHEIDop.GmbID/DC.identifier">gmb-2023-300895</meta:user-defined>
    <meta:user-defined meta:name="OVERHEIDop.versieInformatie"/>
  </office:meta>
</office:document-meta>
</file>