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bestaande riet door nieuwe keramische dakpannen aan Niersenseweg 20, 8171RG Vaassen (9026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het bestaande riet door nieuwe keramische dakpannen aan Niersenseweg 20, 8171RG Vaassen. </text:p>
            <text:p text:style-name="common-al">Datum aanvraag:  06-07-2023</text:p>
            <text:p text:style-name="common-al">Zaaknummer : 90262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088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8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8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299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het bestaande riet door nieuwe keramische dakpannen aan Niersenseweg 20, 8171RG Vaassen (902629)</meta:user-defined>
    <meta:user-defined meta:name="DCTERMS.W3CDTF/DCTERMS.available">2023-07-10</meta:user-defined>
    <meta:user-defined meta:name="DCTERMS.W3CDTF/OVERHEIDop.jaargang">2023</meta:user-defined>
    <meta:user-defined meta:name="OVERHEIDop.publicationIssue">300888</meta:user-defined>
    <meta:user-defined meta:name="OVERHEIDop.GmbID/DC.identifier">gmb-2023-300888</meta:user-defined>
    <meta:user-defined meta:name="OVERHEIDop.versieInformatie"/>
  </office:meta>
</office:document-meta>
</file>