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zijde, Valkendonk 2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7</text:p>
            <text:p text:style-name="common-al">Ingekomen: 03 juli 2023</text:p>
            <text:p text:style-name="common-al">Locatie: Valkendonk 29 te ST. WILLEBRORD</text:p>
            <text:p text:style-name="common-al">Projectomschrijving: het plaatsen van een dakkapel aan de voorzijd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08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aan de voorzijde, Valkendonk 29 te ST. WILLEBRO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83</meta:user-defined>
    <meta:user-defined meta:name="OVERHEIDop.GmbID/DC.identifier">gmb-2023-300883</meta:user-defined>
    <meta:user-defined meta:name="OVERHEIDop.versieInformatie"/>
  </office:meta>
</office:document-meta>
</file>