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266 Kiel-Windeweer, Melding Activiteitenbesluit, Z2023-007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orpsstraat 266, 9605 PC Kiel-Windeweer, oprichtingsmelding voor het plaatsen van een propaangastank, ingekomen 3 jul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087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7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7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orpstraat 266 Kiel-Windeweer, Melding Activiteitenbesluit, Z2023-007294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878</meta:user-defined>
    <meta:user-defined meta:name="OVERHEIDop.GmbID/DC.identifier">gmb-2023-300878</meta:user-defined>
    <meta:user-defined meta:name="OVERHEIDop.versieInformatie"/>
  </office:meta>
</office:document-meta>
</file>