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nabij Talud 8 te Gorinchem, kadastraal bekend gemeente Gorinchem, sectie F, nummer 5037 (gedeeltelijk.), groot van circa 18 m².</text:p>
            <text:p text:style-name="common-al">
            <text:span text:style-name="nadrukvet">Mededeling: voornemen tot het aangaan van een koopovereenkomst</text:span>
          </text:p>
            <text:p text:style-name="common-al">Voor dit percelen geldt dat de te verkopen strook grond grenst direct aan het perceel van koper, koper de grond wenst aan te kopen voor de uitbreiding van zijn/haar tuin en koper daarom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voordien, dat wil zeggen uiterlijk op 01-08-2023 voor 12.00 uur,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87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7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7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gemeentegrond</meta:user-defined>
    <meta:user-defined meta:name="DCTERMS.W3CDTF/DCTERMS.available">2023-07-11</meta:user-defined>
    <meta:user-defined meta:name="DCTERMS.W3CDTF/OVERHEIDop.jaargang">2023</meta:user-defined>
    <meta:user-defined meta:name="OVERHEIDop.publicationIssue">300875</meta:user-defined>
    <meta:user-defined meta:name="OVERHEIDop.GmbID/DC.identifier">gmb-2023-300875</meta:user-defined>
    <meta:user-defined meta:name="OVERHEIDop.versieInformatie"/>
  </office:meta>
</office:document-meta>
</file>