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ziekte, voor Medeaschouw 62 en 12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3 een besluit verzonden op de aanvraag met zaaknummer 2023-034025 voor het kappen en herplanten van twee bomen door ziekte op locatie voor Medeaschouw 62 en 12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087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7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Medeaschouw 62 en 122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ziekte, voor Medeaschouw 62 en 122 te Zoet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72</meta:user-defined>
    <meta:user-defined meta:name="OVERHEIDop.GmbID/DC.identifier">gmb-2023-300872</meta:user-defined>
    <meta:user-defined meta:name="OVERHEIDop.versieInformatie"/>
  </office:meta>
</office:document-meta>
</file>