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2e Lageveldsweg 6f, 7641P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en bekend gemaakt op de aanvraag Evenementenvergunning voor organiseren jubileum feest 90 jaar bestaan 7 t/m 8 juli 2023 op locatie 2e Lageveldsweg 6f, 7641PC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96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087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7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7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2e Lageveldsweg 6f, 7641PC Wierd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871</meta:user-defined>
    <meta:user-defined meta:name="OVERHEIDop.GmbID/DC.identifier">gmb-2023-300871</meta:user-defined>
    <meta:user-defined meta:name="OVERHEIDop.versieInformatie"/>
  </office:meta>
</office:document-meta>
</file>