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oorderhoofdstraat 14D, 1561 AV Krommenie - het plaatsen van balkonbeglazing binnenkant van de log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0202 - het plaatsen van balkonbeglazing binnenkant van de logia op de locatie Noorderhoofdstraat 14D, 1561 AV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086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6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6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202</meta:user-defined>
    <meta:user-defined meta:name="DCTERMS.abstract">Projectomschrijving: Wij willen door Metalura Alblasserdam aan de binnenkant van de logia balkonbeglazing laten plaatsen, net als onze buren , </meta:user-defined>
    <dc:language>nl</dc:language>
    <meta:user-defined meta:name="OVERHEIDop.locatietype/OVERHEIDop.gebiedsmarkering">Punt</meta:user-defined>
    <meta:user-defined meta:name="DC.title">Verlenging beslistermijn omgevingsvergunning - Noorderhoofdstraat 14D, 1561 AV Krommenie - het plaatsen van balkonbeglazing binnenkant van de logia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860</meta:user-defined>
    <meta:user-defined meta:name="OVERHEIDop.GmbID/DC.identifier">gmb-2023-300860</meta:user-defined>
    <meta:user-defined meta:name="OVERHEIDop.versieInformatie"/>
  </office:meta>
</office:document-meta>
</file>