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laden en lossen</text:p>
      <text:section text:name="zakelijke-mededeling_id1-3-2" text:style-name="zakelijke-mededeling">
        <text:section text:name="zakelijke-mededeling-tekst_id1-3-2-1" text:style-name="zakelijke-mededeling-tekst">
          <text:section text:name="tekst_id1-3-2-1-1" text:style-name="tekst">
            <text:p text:style-name="common-al">Op 3 juli 2023 hebben wij een ontheffing verleend aan Bakkerij van Vessem vestiging Overveen (Bloemendaalseweg 236A) op grond van de Winkeltijdenverordening Bloemendaal 2022. Op grond van deze ontheffing is het Bakkerij van Vessem vestiging Overveen toegestaan om op zon- en feestdagen tussen 02.00 en 07.00 uur één keer te laden en te lossen ten behoeve van de bevoorrading van de winke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5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5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5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Ontheffing Winkeltijdenverordening -laden en lossen</meta:user-defined>
    <meta:user-defined meta:name="DCTERMS.W3CDTF/DCTERMS.available">2023-07-10</meta:user-defined>
    <meta:user-defined meta:name="DCTERMS.W3CDTF/OVERHEIDop.jaargang">2023</meta:user-defined>
    <meta:user-defined meta:name="OVERHEIDop.publicationIssue">300859</meta:user-defined>
    <meta:user-defined meta:name="OVERHEIDop.GmbID/DC.identifier">gmb-2023-300859</meta:user-defined>
    <meta:user-defined meta:name="OVERHEIDop.versieInformatie"/>
  </office:meta>
</office:document-meta>
</file>