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hoofdstraat 45, 1561 AS Krommenie, Noorderhoofdstraat 63, 1561 AS Krommenie, noorderhoofdstraat 45 krommenie - het verbouwen en vergroten van een bedrijfsgebouw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72 - het verbouwen en vergroten van een bedrijfsgebouw naar 14 appartementen (55+)  op de locatie Noorderhoofdstraat 45, 1561 AS Krommenie, Noorderhoofdstraat 63, 1561 AS Krommenie, noorderhoofdstraat 45 krommenie</text:p>
            <text:p text:style-name="common-al">Aanvraag ontvangen: 0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8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72</meta:user-defined>
    <meta:user-defined meta:name="DCTERMS.abstract">Projectomschrijving: Graag willen wij een omgevingsvergunning aanvragen voor het omzetten van een bedrijfsgebouw naar 14 stuks 55+ woningen. Tevens omvat deze aanvraag de uitbreiding van de bebouwing door het plaatsen van diverse dakopbouw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Noorderhoofdstraat 45, 1561 AS Krommenie, Noorderhoofdstraat 63, 1561 AS Krommenie, noorderhoofdstraat 45 krommenie - het verbouwen en vergroten van een bedrijfsgebouw 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55</meta:user-defined>
    <meta:user-defined meta:name="OVERHEIDop.GmbID/DC.identifier">gmb-2023-300855</meta:user-defined>
    <meta:user-defined meta:name="OVERHEIDop.versieInformatie"/>
  </office:meta>
</office:document-meta>
</file>