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heffing Winkeltijdenverordening -laden en lossen</text:p>
      <text:section text:name="zakelijke-mededeling_id1-3-2" text:style-name="zakelijke-mededeling">
        <text:section text:name="zakelijke-mededeling-tekst_id1-3-2-1" text:style-name="zakelijke-mededeling-tekst">
          <text:section text:name="tekst_id1-3-2-1-1" text:style-name="tekst">
            <text:p text:style-name="common-al">Op 3 juli 2023 hebben wij een ontheffing verleend aan Bakkerij van Vessem vestiging Bloemendaal (Bloemendaalseweg 68) op grond van de Winkeltijdenverordening Bloemendaal 2022. Op grond van deze ontheffing is het Bakkerij van Vessem vestiging Bloemendaal toegestaan om op zon- en feestdagen tussen 02.00 en 07.00 uur één keer te laden en te lossen ten behoeve van de bevoorrading van de winkel.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text:p>
            <text:p text:style-name="tussenkopcur">Ook kan de indiener van een bezwaarschrift een voorlopige voorziening, zoals schorsing, aanvragen </text:p>
            <text:p text:style-name="common-al">Dit doet u dan bij het College van Beroep voor het bedrijfsleven. Die beslist dan of er gewacht moet worden met de uitvoering van ons besluit. U betaalt kosten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College van Beroep voor het bedrijfsleven, Postbus 16002, 3500 DA Utrecht</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085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5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5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Adres</meta:user-defined>
    <meta:user-defined meta:name="DC.title">Ontheffing Winkeltijdenverordening -laden en lossen</meta:user-defined>
    <meta:user-defined meta:name="DCTERMS.W3CDTF/DCTERMS.available">2023-07-10</meta:user-defined>
    <meta:user-defined meta:name="DCTERMS.W3CDTF/OVERHEIDop.jaargang">2023</meta:user-defined>
    <meta:user-defined meta:name="OVERHEIDop.publicationIssue">300854</meta:user-defined>
    <meta:user-defined meta:name="OVERHEIDop.GmbID/DC.identifier">gmb-2023-300854</meta:user-defined>
    <meta:user-defined meta:name="OVERHEIDop.versieInformatie"/>
  </office:meta>
</office:document-meta>
</file>