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DS02 A 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gemeente Eemsdelta een aanvraag ontvangen voor het kappen van bomen (groot onderhoud bosperceel Middelstumerbos) op de locatie kadastraal bekend gemeente Middelstum, sectie A, nummer 3657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8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6 juli 2023 voor het kappen van bomen  (groot onderhoud bosperceel Middelstumerbos) op de locatie MDS02 A 3657.</meta:user-defined>
    <dc:language>nl</dc:language>
    <meta:user-defined meta:name="OVERHEIDop.locatietype/OVERHEIDop.gebiedsmarkering">Punt</meta:user-defined>
    <meta:user-defined meta:name="DC.title">Kennisgeving ontvangst aanvraag omgevingsvergunning MDS02 A 365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0852</meta:user-defined>
    <meta:user-defined meta:name="OVERHEIDop.GmbID/DC.identifier">gmb-2023-300852</meta:user-defined>
    <meta:user-defined meta:name="OVERHEIDop.versieInformatie"/>
  </office:meta>
</office:document-meta>
</file>