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plaatsen van spandoeken - WSN G 3284 (De Wassenaar­se Slag 15) - Z/23/077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744</text:p>
            <text:p text:style-name="common-al">Ontvangstdatum: 4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80</meta:user-defined>
    <meta:user-defined meta:name="DCTERMS.abstract">Gemeente Wassenaar - aangevraagde omgevingsvergunning: het tijdelijk plaatsen van spandoeken - WSN G 3284 (De Wassenaar­se Slag 15) - Z/23/077744</meta:user-defined>
    <dc:language>nl</dc:language>
    <meta:user-defined meta:name="OVERHEIDop.locatietype/OVERHEIDop.gebiedsmarkering">Punt</meta:user-defined>
    <meta:user-defined meta:name="DC.title">Gemeente Wassenaar - aangevraagde omgevingsvergunning: het tijdelijk plaatsen van spandoeken - WSN G 3284 (De Wassenaar­se Slag 15) - Z/23/077744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48</meta:user-defined>
    <meta:user-defined meta:name="OVERHEIDop.GmbID/DC.identifier">gmb-2023-300848</meta:user-defined>
    <meta:user-defined meta:name="OVERHEIDop.versieInformatie"/>
  </office:meta>
</office:document-meta>
</file>