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en het bouwen van een bijgebouw - Vijverweg 15, Wassenaar - Z/23/077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735</text:p>
            <text:p text:style-name="common-al">Ontvangstdatum: 4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084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79</meta:user-defined>
    <meta:user-defined meta:name="DCTERMS.abstract">Gemeente Wassenaar - aangevraagde omgevingsvergunning: het verbouwen van de woning en het bouwen van een bijgebouw - Vijverweg 15, Wassenaar - Z/23/077735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en het bouwen van een bijgebouw - Vijverweg 15, Wassenaar - Z/23/077735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47</meta:user-defined>
    <meta:user-defined meta:name="OVERHEIDop.GmbID/DC.identifier">gmb-2023-300847</meta:user-defined>
    <meta:user-defined meta:name="OVERHEIDop.versieInformatie"/>
  </office:meta>
</office:document-meta>
</file>