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randveilig gebruik, Eperweg 55a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randveilig gebruik</text:span>
          </text:p>
            <text:p text:style-name="last-al">Eperweg 55a in Heerde, voor het wijzigen van de bestemming wonen naar kamerverhuur, ontvangen op 6 juli 2023 (zaaknummer R2023-007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084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Eperweg 55a, 8181EV Heerde</meta:user-defined>
    <dc:language>nl</dc:language>
    <meta:user-defined meta:name="OVERHEIDop.locatietype/OVERHEIDop.gebiedsmarkering">Punt</meta:user-defined>
    <meta:user-defined meta:name="DC.title">Kennisgeving melding brandveilig gebruik, Eperweg 55a in Heer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842</meta:user-defined>
    <meta:user-defined meta:name="OVERHEIDop.GmbID/DC.identifier">gmb-2023-300842</meta:user-defined>
    <meta:user-defined meta:name="OVERHEIDop.versieInformatie"/>
  </office:meta>
</office:document-meta>
</file>