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laterklanken 2023 Elswoutslaan 14 Overveen</text:p>
      <text:section text:name="zakelijke-mededeling_id1-3-2" text:style-name="zakelijke-mededeling">
        <text:section text:name="zakelijke-mededeling-tekst_id1-3-2-1" text:style-name="zakelijke-mededeling-tekst">
          <text:section text:name="tekst_id1-3-2-1-1" text:style-name="tekst">
            <text:p text:style-name="common-al">Op 4 juli 2023 heeft de burgemeester besloten, op grond van artikel 2:25 van de Algemene Plaatselijke Verordening, een vergunning te verlenen aan Stichting Klaterklanken voor het houden van Klaterklanken op 15 en 16 juli 2023 tussen 10.00 uur en 19.00 uur op Buitenplaats Elswout aan de Elswoutslaan 14 in Overve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2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laterklanken 2023 Elswoutslaan 14 Overveen</meta:user-defined>
    <meta:user-defined meta:name="DCTERMS.W3CDTF/DCTERMS.available">2023-07-10</meta:user-defined>
    <meta:user-defined meta:name="DCTERMS.W3CDTF/OVERHEIDop.jaargang">2023</meta:user-defined>
    <meta:user-defined meta:name="OVERHEIDop.publicationIssue">300820</meta:user-defined>
    <meta:user-defined meta:name="OVERHEIDop.GmbID/DC.identifier">gmb-2023-300820</meta:user-defined>
    <meta:user-defined meta:name="OVERHEIDop.versieInformatie"/>
  </office:meta>
</office:document-meta>
</file>