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bendijk 2, 8422DL Nijeberkoop</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op de locatie Abbendijk 2, 8422DL Nijeberkoop. De aanvraag is geregistreerd onder zaaknummer Z2023-00003696. De aanvraag betreft:</text:p>
            <text:p text:style-name="common-al">het bouwen van twee kleine windmolen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08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Abbendijk 2, 8422DL Nijeberkoop</meta:user-defined>
    <meta:user-defined meta:name="DCTERMS.W3CDTF/DCTERMS.available">2023-07-10</meta:user-defined>
    <meta:user-defined meta:name="DCTERMS.W3CDTF/OVERHEIDop.jaargang">2023</meta:user-defined>
    <meta:user-defined meta:name="OVERHEIDop.publicationIssue">300818</meta:user-defined>
    <meta:user-defined meta:name="OVERHEIDop.GmbID/DC.identifier">gmb-2023-300818</meta:user-defined>
    <meta:user-defined meta:name="OVERHEIDop.versieInformatie"/>
  </office:meta>
</office:document-meta>
</file>