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woning - Kerkeboslaan 13, Wassenaar - Z/23/077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7674</text:p>
            <text:p text:style-name="common-al">Ontvangstdatum: 30 jun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081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1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1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73</meta:user-defined>
    <meta:user-defined meta:name="DCTERMS.abstract">Gemeente Wassenaar - aangevraagde omgevingsvergunning: het bouwen van een woning - Kerkeboslaan 13, Wassenaar - Z/23/077674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woning - Kerkeboslaan 13, Wassenaar - Z/23/077674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813</meta:user-defined>
    <meta:user-defined meta:name="OVERHEIDop.GmbID/DC.identifier">gmb-2023-300813</meta:user-defined>
    <meta:user-defined meta:name="OVERHEIDop.versieInformatie"/>
  </office:meta>
</office:document-meta>
</file>