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zwembad en terras - Buurtweg 21, Wassenaar - Z/23/075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138</text:p>
            <text:p text:style-name="common-al">Het besluit om de vergunning te verlenen is naar de aanvrager verzonden op 30 juni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081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1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1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90</meta:user-defined>
    <meta:user-defined meta:name="DCTERMS.abstract">Gemeente Wassenaar - omgevingsvergunning verleend (reguliere procedure): het plaatsen van een zwembad en terras - Buurtweg 21, Wassenaar - Z/23/07513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zwembad en terras - Buurtweg 21, Wassenaar - Z/23/075138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11</meta:user-defined>
    <meta:user-defined meta:name="OVERHEIDop.GmbID/DC.identifier">gmb-2023-300811</meta:user-defined>
    <meta:user-defined meta:name="OVERHEIDop.versieInformatie"/>
  </office:meta>
</office:document-meta>
</file>