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Indiëganger 8 5591EB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3-375082</text:span>.</text:p>
            <text:p text:style-name="common-al">De zaak betreft locatie Indiëganger 8 5591EB Heeze en heeft de omschrijving "Extra kozijn voorgevel. De vergunning is verleend 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1 juli 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0806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0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0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75082</meta:user-defined>
    <meta:user-defined meta:name="DCTERMS.abstract">Extra kozijn voorgevel Indieganger 8 te Heeze</meta:user-defined>
    <dc:language>nl</dc:language>
    <meta:user-defined meta:name="OVERHEIDop.locatietype/OVERHEIDop.gebiedsmarkering">Punt</meta:user-defined>
    <meta:user-defined meta:name="DC.title">Besluit aanvraag omgevingsvergunning Indiëganger 8 5591EB Heeze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806</meta:user-defined>
    <meta:user-defined meta:name="OVERHEIDop.GmbID/DC.identifier">gmb-2023-300806</meta:user-defined>
    <meta:user-defined meta:name="OVERHEIDop.versieInformatie"/>
  </office:meta>
</office:document-meta>
</file>