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plaatsen van loog- en zuurtanks bij Promelca aan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Timorstraat 22 Gorinchem Zaaknummer Z-23-426899</text:span>
          </text:p>
            <text:p text:style-name="common-al">Burgemeester en wethouders van gemeente Gorinchem maken bekend dat zij hebben besloten de beslistermijn op de aanvraag voor het verplaatsen van loog- en zuurtanks bij Promelca met zes weken te verlengen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5 september 2023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. Dit kan via het telefoonnummer 140183.</text:p>
            <text:p text:style-name="common-al">
            <text:span text:style-name="nadrukvet">Welstandscommissie</text:span> </text:p>
            <text:p text:style-name="last-al">De welstandscommissie vergadert op woensdag, 19-07-2023. Voor meer informatie over de te behandelen plannen of het bijwonen van de vergadering kunt u contact opnemen met de secretaris van de welstandscommissie, dhr. H. van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080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0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80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plaatsen van loog- en zuurtanks bij Promelca aan Timorstraat 22 te Gorinchem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802</meta:user-defined>
    <meta:user-defined meta:name="OVERHEIDop.GmbID/DC.identifier">gmb-2023-300802</meta:user-defined>
    <meta:user-defined meta:name="OVERHEIDop.versieInformatie"/>
  </office:meta>
</office:document-meta>
</file>