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7-2023 hebben wij een reguliere omgevingsvergunning verleend voor het uitbreiden van een woning op het adres Burgemeester Korthals Alteslaan 58 7475DC Markelo. Deze vergunning staat ingeschreven onder zaaknummer 0000531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080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0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0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31907</meta:user-defined>
    <meta:user-defined meta:name="DCTERMS.abstract">het uitbreiden van een woning</meta:user-defined>
    <dc:language>nl</dc:language>
    <meta:user-defined meta:name="OVERHEIDop.locatietype/OVERHEIDop.gebiedsmarkering">Punt</meta:user-defined>
    <meta:user-defined meta:name="DC.title">Op 06-07-2023 hebben wij een reguliere omgevingsvergunning verleend voor het uitbreiden van een woning op het adres Burgemeester Korthals Alteslaan 58 7475DC Markelo. Deze vergunning staat ingeschreven onder zaaknummer 0000531907.</meta:user-defined>
    <meta:user-defined meta:name="DCTERMS.W3CDTF/DCTERMS.available">2023-07-10</meta:user-defined>
    <meta:user-defined meta:name="DCTERMS.W3CDTF/OVERHEIDop.jaargang">2023</meta:user-defined>
    <meta:user-defined meta:name="OVERHEIDop.publicationIssue">300801</meta:user-defined>
    <meta:user-defined meta:name="OVERHEIDop.GmbID/DC.identifier">gmb-2023-300801</meta:user-defined>
    <meta:user-defined meta:name="OVERHEIDop.versieInformatie"/>
  </office:meta>
</office:document-meta>
</file>