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Rechterstraat 7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0 december 2022:</text:p>
            <text:p text:style-name="common-al">
            <text:span text:style-name="nadrukvet">Rechterstraat 70</text:span>
            <text:span text:style-name="nadrukvet">: </text:span>het lozen van vethoudend afvalwater zonder vetafscheider en slibvangput.</text:p>
            <text:p text:style-name="common-al"/>
            <text:p text:style-name="common-al">
            <text:span text:style-name="nadrukvet">Inzage</text:span>
          </text:p>
            <text:p text:style-name="common-al">Het besluit en andere relevante stukken liggen met ingang van 2 januari 2023 gedurende zes weken ter inzage. Voor het inzien van de stukken kunt u een afspraak maken met het team Omgevingsrecht via telefoonnummer (073) 553 1150 of via e-mail <text:a xlink:href="mailto:info-omgevingsrecht@mijngemeentedichtbij.nl" xlink:type="simple">info-omgevingsrecht@mijngemeentedichtbij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het college van burgemeester en wethouders van de gemeente Boxtel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08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188145</meta:user-defined>
    <meta:user-defined meta:name="DCTERMS.abstract">Kennisgeving Besluit maatwerkvoorschriften Rechterstraat 70, het lozen van vethoudend afvalwater zonder vetafscheider en slibvangput.</meta:user-defined>
    <dc:language>nl</dc:language>
    <meta:user-defined meta:name="OVERHEIDop.locatietype/OVERHEIDop.gebiedsmarkering">Adres</meta:user-defined>
    <meta:user-defined meta:name="DC.title">Kennisgeving Besluit maatwerkvoorschriften Rechterstraat 70 in Boxtel</meta:user-defined>
    <meta:user-defined meta:name="DCTERMS.W3CDTF/DCTERMS.available">2023-01-03</meta:user-defined>
    <meta:user-defined meta:name="DCTERMS.W3CDTF/OVERHEIDop.jaargang">2023</meta:user-defined>
    <meta:user-defined meta:name="OVERHEIDop.publicationIssue">3008</meta:user-defined>
    <meta:user-defined meta:name="OVERHEIDop.GmbID/DC.identifier">gmb-2023-3008</meta:user-defined>
    <meta:user-defined meta:name="OVERHEIDop.versieInformatie"/>
  </office:meta>
</office:document-meta>
</file>