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Apothekersdijk 29A 2312D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8992</text:p>
            <text:p text:style-name="common-al">Ingekomen: 06-07-2023 00:00</text:p>
            <text:p text:style-name="common-al">Locatie: Apothekersdijk 29A 2312D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8992" xlink:type="simple">publicatiesomgevingsvergunningen@leiden.nl</text:a> de volgende gegevens:</text:p>
            <text:p text:style-name="common-al">-het kenmerk van de aanvraag: Z/23/35489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079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9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9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8992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Apothekersdijk 29A 2312DD Leiden</meta:user-defined>
    <meta:user-defined meta:name="DCTERMS.W3CDTF/DCTERMS.available">2023-07-20</meta:user-defined>
    <meta:user-defined meta:name="DCTERMS.W3CDTF/OVERHEIDop.jaargang">2023</meta:user-defined>
    <meta:user-defined meta:name="OVERHEIDop.externeBijlage">LEIDEN_202307_GFO_ZAKEN_801800_7919809_16886353...|exb-2023-33695</meta:user-defined>
    <meta:user-defined meta:name="OVERHEIDop.publicationIssue">300799</meta:user-defined>
    <meta:user-defined meta:name="OVERHEIDop.GmbID/DC.identifier">gmb-2023-300799</meta:user-defined>
    <meta:user-defined meta:name="OVERHEIDop.versieInformatie"/>
  </office:meta>
</office:document-meta>
</file>