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Begoniastraat 46, 1602XK Enkhuizen t/m nr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is een melding ontvangen waarvoor geen vergunningsplicht geldt voor de locatie Begoniastraat 46 t/m  60 1602XK Enkhuizen. De melding is geregistreerd en behandeld onder zaaknummer Z2023-0000066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 het verwijderen van asbesthoudende bitumen aan de voor- en/of achtergevel van de woning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0079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9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Enk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egoniastraat 46, 1602XK Enkhuizen t/m nr 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, Begoniastraat 46, 1602XK Enkhuizen t/m nr 60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97</meta:user-defined>
    <meta:user-defined meta:name="OVERHEIDop.GmbID/DC.identifier">gmb-2023-300797</meta:user-defined>
    <meta:user-defined meta:name="OVERHEIDop.versieInformatie"/>
  </office:meta>
</office:document-meta>
</file>