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gebruik van de openbare ruimte voor het plaatsen van een verhuiswagen op 21 augustus 2023 op het trottoir ter hoogte van Lombardstraat 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Lombardstraat 5, 4201 BA</text:span> (verzonden op 3 juli 2023)</text:p>
            <text:p text:style-name="common-al">Vergunning tijdelijk gebruik van de openbare ruimte voor het plaatsen van een verhuiswagen op het trottoir ter hoogte van Lombardstraat 5 op 21 augustus 2023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079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9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9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tijdelijk gebruik van de openbare ruimte voor het plaatsen van een verhuiswagen op 21 augustus 2023 op het trottoir ter hoogte van Lombardstraat 5 te Gorinchem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0790</meta:user-defined>
    <meta:user-defined meta:name="OVERHEIDop.GmbID/DC.identifier">gmb-2023-300790</meta:user-defined>
    <meta:user-defined meta:name="OVERHEIDop.versieInformatie"/>
  </office:meta>
</office:document-meta>
</file>