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Cultuur Borrelt in het Julianapark te Schiedam op 9 juli 2023, 20 augustus 2023 en 10 september 2023 van 14.00 uur tot 18.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juni 2023 een vergunning verleend voor het organiseren van het evenement Cultuur Borrelt in het Julianapark te Schiedam op de zondagen 9 juli 2023, </text:p>
            <text:p text:style-name="common-al">20 augustus 2023 en 10 september 2023 telkens van 14.00 uur tot 18.00 uur.</text:p>
            <text:p text:style-name="common-al"/>
            <text:p text:style-name="common-al">In het Julianapark wordt dit jaarlijkse muziek-, theater- en dansevenement georganiseerd. Tevens zijn er diverse kinderactiviteiten .</text:p>
            <text:p text:style-name="common-al"/>
            <text:p text:style-name="common-al">Vanaf 12 juli 2023 ligt een afschrift van de verleende vergunning, gedurende zes weken gerekend vanaf de datum van het besluit, ter inzage bij het Klant Contact Centrum (Omgevingsloket),</text:p>
            <text:p text:style-name="common-al">Stadserf 1 te Schiedam (alleen op afspraak).</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7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evenementenvergunning</meta:user-defined>
    <dc:language>nl</dc:language>
    <meta:user-defined meta:name="OVERHEIDop.locatietype/OVERHEIDop.gebiedsmarkering">Adres</meta:user-defined>
    <meta:user-defined meta:name="DC.title">Verleende vergunning evenement Cultuur Borrelt in het Julianapark te Schiedam op 9 juli 2023, 20 augustus 2023 en 10 september 2023 van 14.00 uur tot 18.00 uur</meta:user-defined>
    <meta:user-defined meta:name="DCTERMS.W3CDTF/DCTERMS.available">2023-07-12</meta:user-defined>
    <meta:user-defined meta:name="DCTERMS.W3CDTF/OVERHEIDop.jaargang">2023</meta:user-defined>
    <meta:user-defined meta:name="OVERHEIDop.publicationIssue">300789</meta:user-defined>
    <meta:user-defined meta:name="OVERHEIDop.GmbID/DC.identifier">gmb-2023-300789</meta:user-defined>
    <meta:user-defined meta:name="OVERHEIDop.versieInformatie"/>
  </office:meta>
</office:document-meta>
</file>