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5 percelen grond te Harlingen ten behoeve van Delta Fiber Netwerk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lingen maakt hierbij bekend dat de gemeente Harlingen voornemens is 5 percelen grond te Harlingen te verkopen ten behoeve van de plaatsing van 5 Popstations als onderdeel van het glasvezelnetwerk.</text:p>
            <text:p text:style-name="common-al">Het betreft de volgende percelen:</text:p>
            <text:list text:style-name="id1-3-2-1-1-3">
              <text:list-item text:style-override="id1-3-2-1-1-3-1">
                <text:number>-</text:number>
                <text:p text:style-name="al">Perceel nabij Sibadaweg 29 te Harlingen, kadastraal bekend gemeente Harlingen, sectie A, nummer 4693 deels, groot ongeveer 49m<text:span text:style-name="sup">2</text:span>;</text:p>
              </text:list-item>
              <text:list-item text:style-override="id1-3-2-1-1-3-2">
                <text:number>-</text:number>
                <text:p text:style-name="al">Perceel nabij Prins Clausstraat 47 te Harlingen, kadastraal bekend gemeente Harlingen, sectie B, nummer 3717 deels, groot ongeveer 35m<text:span text:style-name="sup">2</text:span>;</text:p>
              </text:list-item>
              <text:list-item text:style-override="id1-3-2-1-1-3-3">
                <text:number>-</text:number>
                <text:p text:style-name="al">Perceel nabij Jetting 3 te Harlingen, kadastraal bekend gemeente Harlingen, sectie B, nummer 4096 deels, groot ongeveer 26m²;</text:p>
              </text:list-item>
              <text:list-item text:style-override="id1-3-2-1-1-3-4">
                <text:number>-</text:number>
                <text:p text:style-name="al">Perceel grond nabij de Klipperstraat 2 te Harlingen, kadastraal bekend gemeente Harlingen, sectie D, nummer 3435 deels, groot ongeveer 14m<text:span text:style-name="sup">2</text:span>;</text:p>
              </text:list-item>
              <text:list-item text:style-override="id1-3-2-1-1-3-5">
                <text:number>-</text:number>
                <text:p text:style-name="al">Perceel grond nabij de Edisonstraat 29 te Harlingen, kadastraal bekend gemeente Harlingen, sectie F, nummer 1944 deels, groot ongeveer 14m<text:span text:style-name="sup">2</text:span>.</text:p>
              </text:list-item>
            </text:list>
            <text:p text:style-name="common-al">De Popstations zijn reeds gerealiseerd op genoemde percelen grond.</text:p>
            <text:p text:style-name="common-al">
            <text:span text:style-name="nadrukcur">Delta Fiber netwerk B.V. enige serieuze gegadigde</text:span>
          </text:p>
            <text:p text:style-name="common-al">De gemeente is van mening dat Delta Fiber netwerk B.V. de enige serieuze gegadigde is voor het overnemen van de genoemde vijf percelen grond. Om die reden ziet de gemeente af van het bieden van gelegenheid aan andere mogelijk geïnteresseerden om mee te dingen naar aankoop van genoemde percelen.</text:p>
            <text:p text:style-name="common-al">
            <text:span text:style-name="nadrukcur">Criteria en onderbouwing</text:span>
          </text:p>
            <text:p text:style-name="common-al">De gemeente heeft aan de hand van criteria een onderbouwing opgesteld op grond waarvan zij meent dat Delta Fiber Netwerk B.V. de enige serieuze gegadigde is om in aanmerking te komen voor het in eigendom verkrijgen van de vijf bedoelde percelen grond. Deze criteria en bijbehorende onderbouwing kunt u opvragen bij het Grondzaken en Vastgoed van de gemeente Harlingen. Zij zijn telefonisch bereikbaar via het Klantcontactcentrum op 14 0517 of via <text:a xlink:href="mailto:grondzaken@harlingen.nl" xlink:type="simple"><text:span text:style-name="nadrukondlijn">grondzaken@harlingen.nl</text:span></text:a></text:p>
            <text:p text:style-name="common-al">
            <text:span text:style-name="nadrukcur">Belangstellende(n) voor aankoop van (een van) de percelen grond</text:span>
          </text:p>
            <text:p text:style-name="common-al">Iedere belangstellende die van mening is eveneens in aanmerking te komen voor aankoop van (een van) de percelen grond kan een <text:span text:style-name="nadrukondlijn">schriftelijke </text:span>en <text:span text:style-name="nadrukondlijn">gemotiveerde </text:span>reactie sturen. Deze reactie moet <text:span text:style-name="nadrukvet">uiterlijk binnen 20 dagen na eerste dag van publicatie </text:span>door het college van burgemeester en wethouders zijn ontvangen.</text:p>
            <text:p text:style-name="common-al">U kunt deze sturen aan:</text:p>
            <text:p text:style-name="common-al">Per e-mail: <text:a xlink:href="mailto:grondzaken@harlingen.nl" xlink:type="simple"><text:span text:style-name="nadrukondlijn">grondzaken@harlingen.nl</text:span></text:a></text:p>
            <text:p text:style-name="common-al">Per post: Burgemeester en wethouders van Harlingen, Postbus 10.000, 8860 HA Harlingen, t.a.v. grondzaken en vastgoed.</text:p>
            <text:p text:style-name="last-al">U kunt uw reactie ook persoonlijk afgeven op het gemeentehuis. Het bezoekadres van de gemeente Harlingen (locatie Groenlandsvaarder) is: Voorstraat 35, (8861 BD) Harlingen. Raadpleegt u de website (<text:a xlink:href="https://www.harlingen.nl/contact-en-openingstijden" xlink:type="simple"><text:span text:style-name="nadrukondlijn">https://www.harlingen.nl/contact-en openingstijden</text:span></text:a>) voor de openingstijden van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078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8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genomen verkoop van 5 percelen grond te Harlingen ten behoeve van Delta Fiber Netwerk B.V.</meta:user-defined>
    <meta:user-defined meta:name="DCTERMS.W3CDTF/DCTERMS.available">2023-07-10</meta:user-defined>
    <meta:user-defined meta:name="DCTERMS.W3CDTF/OVERHEIDop.jaargang">2023</meta:user-defined>
    <meta:user-defined meta:name="OVERHEIDop.publicationIssue">300788</meta:user-defined>
    <meta:user-defined meta:name="OVERHEIDop.GmbID/DC.identifier">gmb-2023-300788</meta:user-defined>
    <meta:user-defined meta:name="OVERHEIDop.versieInformatie"/>
  </office:meta>
</office:document-meta>
</file>