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ODRA Gemeente Arnhem – Beschikking op bezwaar tegen omgevingsvergunning van 10 november 2022 voor het plaatsen van 4 padelbanen, Dokter H.J. Jagerstraat 80 te Arnhem 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Burgemeester en wethouders maken bekend dat zij een besluit hebben genomen naar aanleiding van het advies van het beroep en bezwarencommissie en de omgevingsvergunning voor het plaatsen van 4 padelbanen aan de Dokter H.J. Jagerstraat 80 te Arnhem, alsnog te weigeren. 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Verleend Zaakid: ODRA22AB1287 OLO-nummer: 7126107_1 Omschrijving: het plaatsen van 4 padelbanen Adres: Dokter H.J. Jagerstraat 80 Activiteiten: Bouwen Besluit: Geweigerd Datum ondertekening: 10-11-2022 Datum verzending: 10-11-2022 Beroep Als u het met dit besluit niet eens bent, kunt u hiertegen beroep instellen. U moet dat schriftelijk doen binnen zes weken na de dag waarop dit besluit aan u is verzonden. Het beroepschrift stuurt u samen met een kopie van dit besluit naar de Rechtbank Gelderland, Team Bestuursrecht, Postbus 9030, 6800 EM Arnhem. In uw beroepschrift moet u vermelden waarom u het niet eens bent met dit besluit. Het indienen van een beroepschrift schorst niet de werking van het besluit op bezwaar. Als daar aanleiding voor is, kunt u in een spoedprocedure vragen om een voorlopige voorziening bij de voorzieningenrechter van de Rechtbank Gelderland op genoemd adres. ]</text:span>
            <text:span text:style-name="datum">[U dient het verzoek schriftelijk in te dienen, samen met het ingediende beroepschrift.]</text:span>
          </text:p>
          </text:section>
          <text:section text:name="ondertekening_id1-3-2-2-2">
            <text:p><text:span text:style-name="functie">[Voor meer informatie over de voorlopige voorziening zie: www.rechtspraak.nl.][Voor meer informatie over bovengenoemde beschikkingen kunt u contact opnemen met de Omgevingsdienst Regio Arnhem (ODRA).],</text:span></text:p>
            <text:p><text:span text:style-name="deze">Namens deze:</text:span></text:p>
            <text:p><text:span text:style-name="ondertekening_naam">
            <text:span text:style-name="voornaam">[De ODRA is telefonisch bereikbaar op maandag tot en met vrijdag van 8.30 uur tot 12.30 uur. Het telefoonnummer is (026) 377 16 00. ]</text:span>
            <text:span text:style-name="achternaam">[Het e-mailadres is postbus@odra.nl.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078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8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8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[ODRA Gemeente Arnhem – Beschikking op bezwaar tegen omgevingsvergunning van 10 november 2022 voor het plaatsen van 4 padelbanen, Dokter H.J. Jagerstraat 80 te Arnhem ]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785</meta:user-defined>
    <meta:user-defined meta:name="OVERHEIDop.GmbID/DC.identifier">gmb-2023-300785</meta:user-defined>
    <meta:user-defined meta:name="OVERHEIDop.versieInformatie"/>
  </office:meta>
</office:document-meta>
</file>