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 van de openbare ruimte voor het plaatsen van een puincontainer van 11 juli 2023 tot en met 18 juli 2023 ter hoogte van Burgstraat 57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 in het kader van de APV is verleend:</text:p>
            <text:p text:style-name="common-al">
            <text:span text:style-name="nadrukvet">Burgstraat 57, 4201 AB</text:span> (verzonden 30 juni 2023)</text:p>
            <text:p text:style-name="common-al">Vergunning tijdelijk gebruik van de openbare ruimte voor het plaatsen van een puincontainer ter hoogte van Burgstraat 57 gedurende de periode 11 juli 2023 tot en met 18 juli 2023.</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078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8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8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gebruik van de openbare ruimte voor het plaatsen van een puincontainer van 11 juli 2023 tot en met 18 juli 2023 ter hoogte van Burgstraat 57 te Gorinchem</meta:user-defined>
    <meta:user-defined meta:name="DCTERMS.W3CDTF/DCTERMS.available">2023-07-11</meta:user-defined>
    <meta:user-defined meta:name="DCTERMS.W3CDTF/OVERHEIDop.jaargang">2023</meta:user-defined>
    <meta:user-defined meta:name="OVERHEIDop.publicationIssue">300784</meta:user-defined>
    <meta:user-defined meta:name="OVERHEIDop.GmbID/DC.identifier">gmb-2023-300784</meta:user-defined>
    <meta:user-defined meta:name="OVERHEIDop.versieInformatie"/>
  </office:meta>
</office:document-meta>
</file>