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orpsplein (Hoofdstraat), het organiseren van Hippiemarkt Ibiza op 19 augustus 2023, Z2023-015415 (verleend 06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Dorpsplein, (Hoofdstraat), 9531 AG</text:p>
            <text:p text:style-name="common-al">het organiseren van Hippiemarkt Ibiza op zaterdag 19 augustus 2023 (Z2023-01541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7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dorpsplein (Hoofdstraat), het organiseren van Hippiemarkt Ibiza op 19 augustus 2023, Z2023-015415 (verleend 06/07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81</meta:user-defined>
    <meta:user-defined meta:name="OVERHEIDop.GmbID/DC.identifier">gmb-2023-300781</meta:user-defined>
    <meta:user-defined meta:name="OVERHEIDop.versieInformatie"/>
  </office:meta>
</office:document-meta>
</file>