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zoek tot herbegrenzing Interim Omgevingsverordening Noord-Brabant (NNB) ten behoeve van bestemmingsplan ‘Verbindingsweg Ladonk Kapelweg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e gemeente Boxtel heeft op 12 juli 2022 op grond van artikel 3.8 van de Wet ruimtelijke ordening het bestemmingsplan ‘Verbindingsweg Ladonk Kapelweg 2022’ vastgesteld. Als aanvulling op deze procedure wordt nu het voornemen tot verzoek om herbegrenzing ter inzage gelegd.  </text:p>
            <text:p text:style-name="common-al">Het bestemmingsplan voorziet in de planologische medewerking voor het realiseren van de Verbindingsweg Ladonk Kapelweg. </text:p>
            <text:p text:style-name="common-al"/>
            <text:p text:style-name="common-al">
            <text:span text:style-name="nadrukvet">Voornemen verzoek </text:span>
            <text:span text:style-name="nadrukvet">herbegrenzing</text:span>
            <text:span text:style-name="nadrukvet"> werkingsgebieden Interim Omgevingsverordening Noord-Brabant</text:span>
          </text:p>
            <text:p text:style-name="common-al">Omdat het bestemmingsplan deels binnen het Natuur Netwerk Brabant is gelegen, dient een verzoek om herbegrenzing gedaan te worden zoals opgenomen in de Interim Omgevingsverordening van de provincie Noord-Brabant. In de bijlage is het voornemen tot verzoek om herbegrenzing nader toegelicht en verbeeld. Tegen het voornemen tot herbegrenzing kunnen zienswijzen bij de gemeente worden ingediend. Deze zienswijzen worden vervolgens door de gemeente Boxtel samen met het verzoek tot herbegrenzing aan Gedeputeerde Staten aangeboden.</text:p>
            <text:p text:style-name="common-al"/>
            <text:p text:style-name="common-al">
            <text:span text:style-name="nadrukvet">Terinzagelegging </text:span>
          </text:p>
            <text:p text:style-name="common-al">Het voornemen tot verzoek om herbegrenzing ligt met ingang van woensdag 19 juli 2023 tot en met dinsdag 29 augustus 2023 zes weken ter inzage. </text:p>
            <text:p text:style-name="common-al">Het voornemen inclusief de bijlage digitaal te raadplegen via www.officielebekendmakingen.nl </text:p>
            <text:p text:style-name="common-al">De stukken liggen ook in kopie ter inzage bij de receptie in het gemeentehuis, ingang Markt. Het gemeentehuis is geopend op maandag, dinsdag en woensdag van 8:30 tot 17:00 uur, donderdag van 8:30 tot 19:30 uur en op vrijdag van 8:30 tot 12:30 uur. </text:p>
            <text:p text:style-name="common-al"/>
            <text:p text:style-name="common-al">
            <text:span text:style-name="nadrukvet">Zienswijzen </text:span>
          </text:p>
            <text:p text:style-name="common-al">Tot en met dinsdag 29 augustus 2023 kan iedereen zienswijzen indienen tegen het <text:span text:style-name="nadrukcur">voornemen tot verzoek om </text:span><text:span text:style-name="nadrukcur">herbegrenzing</text:span> bij het college van burgemeester en wethouders van de gemeente Boxtel, Postbus 10.000, 5280 DA Boxtel. Dat kunt u schriftelijk of mondeling doen.</text:p>
            <text:p text:style-name="common-al">Het digitaal indienen van een zienswijze kan alleen met het formulier dat hiervoor beschikbaar is op de gemeentelijke website via <text:a xlink:href="https://www.boxtel.nl/zienswijze-bestemmingsplan" xlink:type="simple">www.boxtel.nl/zienswijze-bestemmingsplan</text:a> . Let op: u kunt niet per e-mail reageren.</text:p>
            <text:p text:style-name="common-al">Voor het eventueel indienen van een mondelinge zienswijze kunt u contact opnemen Thomas Siekman. U kunt hem bereiken van maandag tot en met vrijdag via het telefoonnummer 06 102 922 44 of via het e-mailadres <text:a xlink:href="mailto:t.siekman@mijngemeentedichtbij.nl" xlink:type="simple">t.siekman@mijngemeentedichtbij.nl</text:a> . De gemeente maakt een kort verslag van de mondelinge zienswijze. U wordt verzocht om uiterlijk 14 dagen vóór afloop van de inzagetermijn hiervoor een afspraak te maken.</text:p>
            <text:p text:style-name="common-al"/>
            <text:p text:style-name="common-al">
            <text:span text:style-name="nadrukvet">Informatie</text:span>
          </text:p>
            <text:p text:style-name="common-al">Indien u nog vragen heeft, kunt u contact opnemen met Thomas Siekman, Projectondersteuner PHS Boxtel. Telefonisch te bereiken onder 06 102 922 44 en per e-mail op t.siekman@mijngemeentedichtbij.nl.</text:p>
            <text:p text:style-name="common-al"/>
            <text:p text:style-name="common-al">Boxtel, 18 juli 2023</text:p>
            <text:p text:style-name="common-al"/>
            <text:p text:style-name="common-al">Burgemeester en wethouders van Boxtel, </text:p>
            <text:p text:style-name="common-al"/>
            <text:p text:style-name="common-al">De secretaris, </text:p>
            <text:p text:style-name="common-al">V.C. Fijneman </text:p>
            <text:p text:style-name="common-al"/>
            <text:p text:style-name="common-al">De burgemeester, </text:p>
            <text:p text:style-name="last-al">R.S. van Meyg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078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1VLK2022-vst1</meta:user-defined>
    <dc:language>nl</dc:language>
    <meta:user-defined meta:name="OVERHEIDop.locatietype/OVERHEIDop.gebiedsmarkering">Gemeente</meta:user-defined>
    <meta:user-defined meta:name="DC.title">Voornemen verzoek tot herbegrenzing Interim Omgevingsverordening Noord-Brabant (NNB) ten behoeve van bestemmingsplan ‘Verbindingsweg Ladonk Kapelweg 2022’</meta:user-defined>
    <meta:user-defined meta:name="DCTERMS.W3CDTF/DCTERMS.available">2023-07-18</meta:user-defined>
    <meta:user-defined meta:name="OVERHEIDop.externeBijlage">Voornemen verzoek tot herbegrenzing |exb-2023-33692</meta:user-defined>
    <meta:user-defined meta:name="DCTERMS.W3CDTF/OVERHEIDop.jaargang">2023</meta:user-defined>
    <meta:user-defined meta:name="OVERHEIDop.publicationIssue">300780</meta:user-defined>
    <meta:user-defined meta:name="OVERHEIDop.GmbID/DC.identifier">gmb-2023-300780</meta:user-defined>
    <meta:user-defined meta:name="OVERHEIDop.versieInformatie"/>
  </office:meta>
</office:document-meta>
</file>