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n tijdelijk bewonen van een woonunit tijdens het realiseren van een nieuwbouwwoning aan Gagelhof BKL A 4843 en 4844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Rips:</text:span>
            </text:span>
          </text:p>
            <text:list text:style-name="id1-3-2-1-1-4">
              <text:list-item text:style-override="id1-3-2-1-1-4-1">
                <text:number>•</text:number>
                <text:p text:style-name="al">aanvraag voor het plaatsen en tijdelijk bewonen van een woonunit tijdens het realiseren van een nieuwbouwwoning,<text:span text:style-name="nadrukvet"> Gagelhof BKL A 4843 en 4844 </text:span>(3250-2023)<text:span text:style-name="nadrukvet"> activiteit bouwen </text:span>ingekomen 17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07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0-2023</meta:user-defined>
    <dc:language>nl</dc:language>
    <meta:user-defined meta:name="OVERHEIDop.locatietype/OVERHEIDop.gebiedsmarkering">Weg</meta:user-defined>
    <meta:user-defined meta:name="DC.title">Aanvraag vergunning voor het plaatsen en tijdelijk bewonen van een woonunit tijdens het realiseren van een nieuwbouwwoning aan Gagelhof BKL A 4843 en 4844 te De Rip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78</meta:user-defined>
    <meta:user-defined meta:name="OVERHEIDop.GmbID/DC.identifier">gmb-2023-30078</meta:user-defined>
    <meta:user-defined meta:name="OVERHEIDop.versieInformatie"/>
  </office:meta>
</office:document-meta>
</file>