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Wethouder Bankenstraat 6,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maakt bekend dat op grond van artikel 4:5 van de Algemene wet bestuursrecht is besloten om de volgende aanvraag buiten behandeling te laten:</text:p>
            <text:p text:style-name="common-al"/>
            <text:p text:style-name="common-al">
            <text:span text:style-name="nadrukvet">Wethouder Bankenstraat 6</text:span>
            <text:span text:style-name="nadrukvet">, </text:span>
            <text:span text:style-name="nadrukvet">6634KC Batenburg</text:span>
            <text:span text:style-name="nadrukvet">, het </text:span>
            <text:span text:style-name="nadrukvet">veranderen van een veehouderij</text:span>
            <text:span text:style-name="nadrukvet">, besloten</text:span>
            <text:span text:style-name="nadrukvet"> en verzonden op 5 me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omgevingsloket@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d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7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uiten behandeling laten aanvraag omgevingsvergunning Wethouder Bankenstraat 6, Batenburg</meta:user-defined>
    <meta:user-defined meta:name="DCTERMS.W3CDTF/DCTERMS.available">2023-07-12</meta:user-defined>
    <meta:user-defined meta:name="DCTERMS.W3CDTF/OVERHEIDop.jaargang">2023</meta:user-defined>
    <meta:user-defined meta:name="OVERHEIDop.publicationIssue">300778</meta:user-defined>
    <meta:user-defined meta:name="OVERHEIDop.GmbID/DC.identifier">gmb-2023-300778</meta:user-defined>
    <meta:user-defined meta:name="OVERHEIDop.versieInformatie"/>
  </office:meta>
</office:document-meta>
</file>