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opbouw, Jan van Goijenlaan 8, 3343RD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een dakopbouw op de locatie Jan van Goijenlaan 8, 3343RD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44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7 juni 2023. De gemeente Hendrik-Ido-Ambacht neemt daarover uiterlijk 22 augustus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00777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77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77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Jan van Goijenlaan 8, 3343RD Hendrik-Ido-Ambacht</meta:user-defined>
    <dc:language>nl</dc:language>
    <meta:user-defined meta:name="OVERHEIDop.locatietype/OVERHEIDop.gebiedsmarkering">Punt</meta:user-defined>
    <meta:user-defined meta:name="DC.title">Aanvraag vergunning voor het plaatsen van een dakopbouw, Jan van Goijenlaan 8, 3343RD Hendrik-Ido-Ambacht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777</meta:user-defined>
    <meta:user-defined meta:name="OVERHEIDop.GmbID/DC.identifier">gmb-2023-300777</meta:user-defined>
    <meta:user-defined meta:name="OVERHEIDop.versieInformatie"/>
  </office:meta>
</office:document-meta>
</file>