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lderen hout en zijgevel, Nonnensteeg 20 2311V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8966</text:p>
            <text:p text:style-name="common-al">Ingekomen: 06-07-2023 00:00</text:p>
            <text:p text:style-name="common-al">Locatie: Nonnensteeg 20 2311V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8966" xlink:type="simple">publicatiesomgevingsvergunningen@leiden.nl</text:a> de volgende gegevens:</text:p>
            <text:p text:style-name="common-al">-het kenmerk van de aanvraag: Z/23/35489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077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7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7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8966</meta:user-defined>
    <meta:user-defined meta:name="DCTERMS.abstract">schilderen hout en zijgevel</meta:user-defined>
    <dc:language>nl</dc:language>
    <meta:user-defined meta:name="OVERHEIDop.locatietype/OVERHEIDop.gebiedsmarkering">Punt</meta:user-defined>
    <meta:user-defined meta:name="DC.title">Aanvraag omgevingsvergunning, schilderen hout en zijgevel, Nonnensteeg 20 2311VJ Leiden</meta:user-defined>
    <meta:user-defined meta:name="DCTERMS.W3CDTF/DCTERMS.available">2023-07-20</meta:user-defined>
    <meta:user-defined meta:name="DCTERMS.W3CDTF/OVERHEIDop.jaargang">2023</meta:user-defined>
    <meta:user-defined meta:name="OVERHEIDop.externeBijlage">LEIDEN_202307_GFO_ZAKEN_801796_7877157_16886313...|exb-2023-33691</meta:user-defined>
    <meta:user-defined meta:name="OVERHEIDop.publicationIssue">300775</meta:user-defined>
    <meta:user-defined meta:name="OVERHEIDop.GmbID/DC.identifier">gmb-2023-300775</meta:user-defined>
    <meta:user-defined meta:name="OVERHEIDop.versieInformatie"/>
  </office:meta>
</office:document-meta>
</file>