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6, 4463AA Goes - Aanvraag omgevingsvergunning voor de plaatsing van koel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ni 2023 een aanvraag hebben ontvangen voor een omgevingsvergunning op de locatie Albert Joachimikade 36, 4463AA Goes. De aanvraag is geregistreerd onder zaaknummer Z2023-00000557. De aanvraag betreft:</text:p>
            <text:p text:style-name="common-al">de plaatsing van koelcontainer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77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7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7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lbert Joachimikade 36, 4463AA Goes - Aanvraag omgevingsvergunning voor de plaatsing van koelcontainers</meta:user-defined>
    <dc:language>nl</dc:language>
    <meta:user-defined meta:name="OVERHEIDop.locatietype/OVERHEIDop.gebiedsmarkering">Punt</meta:user-defined>
    <meta:user-defined meta:name="DC.title">Albert Joachimikade 36, 4463AA Goes - Aanvraag omgevingsvergunning voor de plaatsing van koelcontainers</meta:user-defined>
    <meta:user-defined meta:name="DCTERMS.W3CDTF/DCTERMS.available">2023-07-10</meta:user-defined>
    <meta:user-defined meta:name="DCTERMS.W3CDTF/OVERHEIDop.jaargang">2023</meta:user-defined>
    <meta:user-defined meta:name="OVERHEIDop.publicationIssue">300771</meta:user-defined>
    <meta:user-defined meta:name="OVERHEIDop.GmbID/DC.identifier">gmb-2023-300771</meta:user-defined>
    <meta:user-defined meta:name="OVERHEIDop.versieInformatie"/>
  </office:meta>
</office:document-meta>
</file>