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5 elzensingel, Koutenburg 27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tenburg 27, Garyp</text:p>
            <text:p text:style-name="common-al">Olo: 7920139</text:p>
            <text:p text:style-name="common-al">het kappen van 25 elzensingel</text:p>
            <text:p text:style-name="common-al">Datum ontvangst: 05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076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6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6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25 elzensingel, Koutenburg 27, Garyp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766</meta:user-defined>
    <meta:user-defined meta:name="OVERHEIDop.GmbID/DC.identifier">gmb-2023-300766</meta:user-defined>
    <meta:user-defined meta:name="OVERHEIDop.versieInformatie"/>
  </office:meta>
</office:document-meta>
</file>