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Nationale Straatspeeldag door Buurtvereniging de Boerenkool op 2 september 2023 aan Bernhard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3 een vergunning APV-Bijzondere wet verleend. De gemeente geeft hiermee toestemming voor het organiseren van Nationale Straatspeeldag door Buurtvereniging de Boerenkool op 2 september 2023 aan Bernhardstraat te Hapert. Het kenmerk van de gemeente voor deze zaak is ZBLA2023-0004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7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12</meta:user-defined>
    <meta:user-defined meta:name="DCTERMS.abstract">organiseren van Nationale Straatspeeldag door Buurtvereniging de Boerenkool op 2 september 2023</meta:user-defined>
    <dc:language>nl</dc:language>
    <meta:user-defined meta:name="OVERHEIDop.locatietype/OVERHEIDop.gebiedsmarkering">Punt</meta:user-defined>
    <meta:user-defined meta:name="DC.title">Vergunning voor het organiseren van Nationale Straatspeeldag door Buurtvereniging de Boerenkool op 2 september 2023 aan Bernhardstraat te Hapert</meta:user-defined>
    <meta:user-defined meta:name="DCTERMS.W3CDTF/DCTERMS.available">2023-07-10</meta:user-defined>
    <meta:user-defined meta:name="DCTERMS.W3CDTF/OVERHEIDop.jaargang">2023</meta:user-defined>
    <meta:user-defined meta:name="OVERHEIDop.publicationIssue">300760</meta:user-defined>
    <meta:user-defined meta:name="OVERHEIDop.GmbID/DC.identifier">gmb-2023-300760</meta:user-defined>
    <meta:user-defined meta:name="OVERHEIDop.versieInformatie"/>
  </office:meta>
</office:document-meta>
</file>