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gevelsteiger, Bloemstraat 72 – Ir J.P. van Muijlwijkstraat 66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gevelsteiger</text:p>
            <text:p text:style-name="common-al">Locatie: Bloemstraat 72 – Ir J.P. van Muijlwijkstraat 66A</text:p>
            <text:p text:style-name="common-al">Datum: 28 augustus 2023 t/m 29 september 2023</text:p>
            <text:p text:style-name="common-al">Dossiernummer: 217334</text:p>
            <text:p text:style-name="common-al">Verzenddatum besluit: 5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75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5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5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gevelsteiger, Bloemstraat 72 – Ir J.P. van Muijlwijkstraat 66A</meta:user-defined>
    <meta:user-defined meta:name="DCTERMS.W3CDTF/DCTERMS.available">2023-07-10</meta:user-defined>
    <meta:user-defined meta:name="DCTERMS.W3CDTF/OVERHEIDop.jaargang">2023</meta:user-defined>
    <meta:user-defined meta:name="OVERHEIDop.publicationIssue">300757</meta:user-defined>
    <meta:user-defined meta:name="OVERHEIDop.GmbID/DC.identifier">gmb-2023-300757</meta:user-defined>
    <meta:user-defined meta:name="OVERHEIDop.versieInformatie"/>
  </office:meta>
</office:document-meta>
</file>