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Industrieweg-West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plaatsen van een telecommast</text:p>
            <text:p text:style-name="common-al">Locatie: Industrieweg-West (ongenummerd) te Oude Pekela</text:p>
            <text:p text:style-name="last-al">Datum verlenging: 5 juli 2023 (zaaknummer 2023-03773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0075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5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5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7737</meta:user-defined>
    <meta:user-defined meta:name="DCTERMS.abstract">Voor: het plaatsen van een telecommast </meta:user-defined>
    <dc:language>nl</dc:language>
    <meta:user-defined meta:name="OVERHEIDop.locatietype/OVERHEIDop.gebiedsmarkering">Weg</meta:user-defined>
    <meta:user-defined meta:name="DC.title">Verlengen termijn aanvraag omgevingsvergunning, Industrieweg-West (ongenummerd)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752</meta:user-defined>
    <meta:user-defined meta:name="OVERHEIDop.GmbID/DC.identifier">gmb-2023-300752</meta:user-defined>
    <meta:user-defined meta:name="OVERHEIDop.versieInformatie"/>
  </office:meta>
</office:document-meta>
</file>