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eetopslag 21 augustus tot en met 28 augustus 2023, Landauerstraat 47,  1445 P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 heeft de gemeente een melding voorwerp openbare weg ontvangen voor de locatie Landauerstraat 47 te Purmerend . De melding is geregistreerd onder zaaknummer Z2023-000003396. De melding betreft:</text:p>
            <text:list text:style-name="id1-3-2-1-1-2">
              <text:list-item text:style-override="id1-3-2-1-1-2-1">
                <text:number>•</text:number>
                <text:p text:style-name="al">Het plaatsen van een voorwerpen op of aan de openbare plaats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74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keetopslag 21 augustus tot en met 28 augustus 2023, Landauerstraat 47,  1445 PM te Purmerend</meta:user-defined>
    <meta:user-defined meta:name="OVERHEIDop.datumEindeReactietermijn">2023-08-23</meta:user-defined>
    <meta:user-defined meta:name="OVERHEIDop.terinzageleggingBG">https://jeleefomgeving.nl/inzien/001801582/8f5fd906-1be8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49</meta:user-defined>
    <meta:user-defined meta:name="OVERHEIDop.GmbID/DC.identifier">gmb-2023-300749</meta:user-defined>
    <meta:user-defined meta:name="OVERHEIDop.versieInformatie"/>
  </office:meta>
</office:document-meta>
</file>