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kavel ten behoeve van een hospice gemeente Castricum</text:p>
      <text:section text:name="regeling_id1-3-2" text:style-name="regeling">
        <text:section text:name="aanhef_id1-3-2-1" text:style-name="aanhef">
          <text:section text:name="preambule_id1-3-2-1-1" text:style-name="preambule">
            <text:p text:style-name="al"/>
            <text:p text:style-name="al">De gemeente Castricum is voornemens een perceel grond te verkopen, plaatselijk bekend als Dampegheestlaan ongenummerd te Limmen, kadastraal bekend gemeente Limmen, sectie A, nummer 4717 ter grootte van circa 2046 m2  ten behoeve van de realisatie en exploitatie van een hospice.</text:p>
            <text:p text:style-name="al"/>
            <text:p text:style-name="al">De gemeente is op zoek naar partijen die geïnteresseerd zijn in het realiseren en exploiteren van een hospice op de kavel gelegen aan de Dampegheestlaan ongenummerd te Limmen. Als partijen interesse hebben dan kunnen zij zich, binnen 4 weken na dagtekening van deze publicatie, melden bij de projectleider van het project, Gerard van Zomeren, via de mail <text:a xlink:href="mailto:gerardvanzomeren@debuch.nl" xlink:type="simple">gerardvanzomeren@debuch.nl</text:a>.</text:p>
            <text:p text:style-name="al"/>
            <text:p text:style-name="al">Verkoop van de kavel zal plaatsvinden middels een selectie procedure waaraan enkel partijen, die naar aanleiding van deze publicatie tijdig hun belangstelling melden, kunnen deelnemen. Voor vragen over de selectie- en verkoopprocedure kunt u contact opnemen op het hier boven genoemde mailadres. </text:p>
            <text:p text:style-name="al">Partijen die reageren na de termijn van 4 weken na dagtekening van deze publicatie, worden uitgesloten van deelname aan een selectie- en verkoopprocedure.</text:p>
            <text:p text:style-name="al"/>
            <text:p text:style-name="al">De gemeente Castricum ziet uw belangstelling graag tegemoet. </text:p>
            <text:p text:style-name="al"/>
            <text:p text:style-name="al">Met deze publicatie geeft de gemeente uitvoering aan het arrest van de Hoge Raad d.d. 26 november 2021 (ECLI:NL:HR:2021:1778).</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0748</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748</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748</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Castricum</meta:user-defined>
    <meta:user-defined meta:name="OVERHEID.Informatietype/DC.type">officiële publicatie</meta:user-defined>
    <meta:user-defined meta:name="OVERHEIDop.Rubriek/DC.type">overige overheidsinformatie</meta:user-defined>
    <meta:user-defined meta:name="OVERHEID.Gemeente/OVERHEID.authority">Castricum</meta:user-defined>
    <meta:user-defined meta:name="OVERHEID.Gemeente/DCTERMS.publisher">Castricum</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Verkoop kavel ten behoeve van een hospice gemeente Castricum</meta:user-defined>
    <meta:user-defined meta:name="DCTERMS.W3CDTF/DCTERMS.available">2023-07-10</meta:user-defined>
    <meta:user-defined meta:name="DCTERMS.W3CDTF/OVERHEIDop.jaargang">2023</meta:user-defined>
    <meta:user-defined meta:name="OVERHEIDop.publicationIssue">300748</meta:user-defined>
    <meta:user-defined meta:name="OVERHEIDop.GmbID/DC.identifier">gmb-2023-300748</meta:user-defined>
    <meta:user-defined meta:name="OVERHEIDop.versieInformatie"/>
  </office:meta>
</office:document-meta>
</file>