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steiger van 26 juni 2023 tot en met 21 juli 2023 ter hoogte van Ariën Brandsteeg 14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Ariën Brandsteeg 14, 4201 GG </text:span>(verzonden op 23 juni 2023)</text:p>
            <text:p text:style-name="common-al">Vergunning tijdelijk gebruik van de openbare ruimte voor het plaatsen van een steiger ter hoogte van Ariën Brandsteeg 14, gedurende de periode 26 juni 2023 tot en met 21 juli 2023.</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text:a xlink:href="http://www.gorinchem.nl" xlink:type="simple"><text:span text:style-name="nadrukondlijn">www.gorinchem.nl</text:span></text:a>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7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gebruik van de openbare ruimte voor het plaatsen van een steiger van 26 juni 2023 tot en met 21 juli 2023 ter hoogte van Ariën Brandsteeg 14 te Gorinchem</meta:user-defined>
    <meta:user-defined meta:name="DCTERMS.W3CDTF/DCTERMS.available">2023-07-11</meta:user-defined>
    <meta:user-defined meta:name="DCTERMS.W3CDTF/OVERHEIDop.jaargang">2023</meta:user-defined>
    <meta:user-defined meta:name="OVERHEIDop.publicationIssue">300746</meta:user-defined>
    <meta:user-defined meta:name="OVERHEIDop.GmbID/DC.identifier">gmb-2023-300746</meta:user-defined>
    <meta:user-defined meta:name="OVERHEIDop.versieInformatie"/>
  </office:meta>
</office:document-meta>
</file>