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onstructieve wijziging kantoorgebouw, Pleistraat 13, 6369A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constructieve wijziging kantoorgebouw' op de locatie Pleistraat 13, 6369A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74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4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eistraat 13, 6369AJ Simpelveld</meta:user-defined>
    <dc:language>nl</dc:language>
    <meta:user-defined meta:name="OVERHEIDop.locatietype/OVERHEIDop.gebiedsmarkering">Punt</meta:user-defined>
    <meta:user-defined meta:name="DC.title">Aanvraag vergunning voor constructieve wijziging kantoorgebouw, Pleistraat 13, 6369AJ Simpelvel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45</meta:user-defined>
    <meta:user-defined meta:name="OVERHEIDop.GmbID/DC.identifier">gmb-2023-300745</meta:user-defined>
    <meta:user-defined meta:name="OVERHEIDop.versieInformatie"/>
  </office:meta>
</office:document-meta>
</file>